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6.27cm" table:align="left" style:writing-mode="lr-tb"/>
    </style:style>
    <style:style style:name="Table1.A" style:family="table-column">
      <style:table-column-properties style:column-width="7.752cm"/>
    </style:style>
    <style:style style:name="Table1.B" style:family="table-column">
      <style:table-column-properties style:column-width="8.5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27cm" table:align="left" style:writing-mode="lr-tb"/>
    </style:style>
    <style:style style:name="Table2.A" style:family="table-column">
      <style:table-column-properties style:column-width="16.2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424cm" table:align="left" style:writing-mode="lr-tb"/>
    </style:style>
    <style:style style:name="Table3.A" style:family="table-column">
      <style:table-column-properties style:column-width="3.501cm"/>
    </style:style>
    <style:style style:name="Table3.B" style:family="table-column">
      <style:table-column-properties style:column-width="5.001cm"/>
    </style:style>
    <style:style style:name="Table3.C" style:family="table-column">
      <style:table-column-properties style:column-width="2.75cm"/>
    </style:style>
    <style:style style:name="Table3.D" style:family="table-column">
      <style:table-column-properties style:column-width="5.17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1cm" fo:margin-right="0cm" fo:text-indent="0cm" style:auto-text-indent="false"/>
      <style:text-properties fo:color="#00b050"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complex="Arial" style:font-style-complex="italic"/>
    </style:style>
    <style:style style:name="P3" style:family="paragraph" style:parent-style-name="Standard">
      <style:paragraph-properties style:text-autospace="none"/>
      <style:text-properties style:font-name="Arial" officeooo:paragraph-rsid="001c20a0" style:font-name-complex="Arial" style:font-style-complex="italic"/>
    </style:style>
    <style:style style:name="P4" style:family="paragraph" style:parent-style-name="Standard">
      <style:paragraph-properties style:text-autospace="none"/>
      <style:text-properties style:font-name="Arial" fo:font-weight="bold" style:font-weight-asian="bold" style:font-name-complex="Arial" style:font-style-complex="italic"/>
    </style:style>
    <style:style style:name="P5" style:family="paragraph" style:parent-style-name="Standard">
      <style:paragraph-properties style:text-autospace="none" style:snap-to-layout-grid="false"/>
      <style:text-properties style:font-name="Arial" fo:font-weight="bold" style:font-weight-asian="bold" style:font-name-complex="Arial" style:font-style-complex="italic"/>
    </style:style>
    <style:style style:name="P6" style:family="paragraph" style:parent-style-name="Standard">
      <style:paragraph-properties style:text-autospace="none"/>
      <style:text-properties style:font-name="Arial" fo:font-style="italic" style:font-style-asian="italic" style:font-name-complex="Arial" style:font-style-complex="italic"/>
    </style:style>
    <style:style style:name="P7" style:family="paragraph" style:parent-style-name="Standard">
      <style:paragraph-properties style:text-autospace="none"/>
      <style:text-properties style:font-name="Arial" fo:font-style="italic" officeooo:paragraph-rsid="001cb106" style:font-style-asian="italic" style:font-name-complex="Arial" style:font-style-complex="italic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fo:color="#808080"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 style:text-autospace="none"/>
      <style:text-properties fo:color="#000000" style:font-name="Arial" style:font-name-complex="Arial" style:font-style-complex="italic"/>
    </style:style>
    <style:style style:name="P11" style:family="paragraph" style:parent-style-name="Standard">
      <style:paragraph-properties style:text-autospace="none"/>
      <style:text-properties style:font-name="Arial" style:font-name-complex="Arial" style:font-style-complex="italic"/>
    </style:style>
    <style:style style:name="P12" style:family="paragraph" style:parent-style-name="Standard">
      <style:paragraph-properties style:text-autospace="none"/>
      <style:text-properties style:font-name="Arial" fo:font-weight="bold" style:font-weight-asian="bold" style:font-name-complex="Arial" style:font-style-complex="italic"/>
    </style:style>
    <style:style style:name="P13" style:family="paragraph" style:parent-style-name="Standard">
      <style:paragraph-properties style:text-autospace="none"/>
      <style:text-properties style:font-name="Arial" fo:font-style="italic" style:font-style-asian="italic" style:font-name-complex="Arial" style:font-style-complex="italic"/>
    </style:style>
    <style:style style:name="P14" style:family="paragraph" style:parent-style-name="Standard">
      <style:paragraph-properties style:text-autospace="none"/>
      <style:text-properties style:font-name="Arial" fo:font-style="italic" officeooo:paragraph-rsid="001c20a0" style:font-style-asian="italic" style:font-name-complex="Arial" style:font-style-complex="italic"/>
    </style:style>
    <style:style style:name="P15" style:family="paragraph" style:parent-style-name="Standard">
      <style:paragraph-properties style:text-autospace="none"/>
      <style:text-properties fo:color="#000000" style:font-name="Arial" fo:font-style="italic" style:font-style-asian="italic" style:font-name-complex="Arial" style:font-style-complex="italic"/>
    </style:style>
    <style:style style:name="P16" style:family="paragraph" style:parent-style-name="Standard">
      <style:paragraph-properties style:text-autospace="none"/>
      <style:text-properties fo:color="#808080" style:font-name="Arial" fo:font-style="italic" style:font-style-asian="italic" style:font-name-complex="Arial" style:font-style-complex="italic"/>
    </style:style>
    <style:style style:name="P17" style:family="paragraph" style:parent-style-name="Standard">
      <style:paragraph-properties style:text-autospace="none"/>
      <style:text-properties fo:color="#3333ff"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 style:list-style-name="WW8Num22">
      <style:paragraph-properties fo:margin-left="0.751cm" fo:margin-right="0cm" fo:text-indent="0.019cm" style:auto-text-indent="false" style:text-autospace="none">
        <style:tab-stops>
          <style:tab-stop style:position="0.751cm"/>
        </style:tab-stops>
      </style:paragraph-properties>
      <style:text-properties fo:color="#000000" style:font-name="Arial" style:font-name-complex="Arial"/>
    </style:style>
    <style:style style:name="P19" style:family="paragraph" style:parent-style-name="Header" style:master-page-name="Standard">
      <style:paragraph-properties fo:text-align="center" style:justify-single-word="false" style:page-number="auto"/>
      <style:text-properties fo:color="#3333ff"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="Arial" style:font-name-complex="Arial" style:font-style-complex="italic"/>
    </style:style>
    <style:style style:name="T2" style:family="text">
      <style:text-properties style:font-name="Arial" fo:font-style="italic" style:font-style-asian="italic" style:font-name-complex="Arial" style:font-style-complex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1c20a0" style:font-style-asian="italic"/>
    </style:style>
    <style:style style:name="T5" style:family="text">
      <style:text-properties fo:color="#808080" style:font-name="Arial" fo:font-style="italic" style:font-style-asian="italic" style:font-name-complex="Arial"/>
    </style:style>
    <style:style style:name="T6" style:family="text">
      <style:text-properties fo:color="#808080" style:font-name="Arial" fo:font-style="italic" style:font-style-asian="italic" style:font-name-complex="Arial" style:font-style-complex="italic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officeooo:rsid="001c20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>LOC</text:span> incident reporting form</text:p>
      <text:p text:style-name="P1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Your name: <text:s text:c="8"/></text:p>
            <text:p text:style-name="P3"><text:s text:c="50"/></text:p>
          </table:table-cell>
          <table:table-cell table:style-name="Table1.B1" office:value-type="string">
            <text:p text:style-name="P2">Name of organisation:</text:p>
          </table:table-cell>
        </table:table-row>
        <table:table-row table:style-name="Table1.1">
          <table:table-cell table:style-name="Table1.A1" office:value-type="string">
            <text:p text:style-name="P2">Your role::</text:p>
            <text:p text:style-name="P4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B1" table:number-columns-spanned="2" office:value-type="string">
            <text:p text:style-name="P2">Contact information (you):</text:p>
            <text:p text:style-name="P6">Address: <text:s text:c="98"/>Postcode:</text:p>
            <text:p text:style-name="P14">Telephone numbers: <text:s text:c="44"/>Email address: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Child’s name:</text:p>
          </table:table-cell>
          <table:table-cell table:style-name="Table1.B1" office:value-type="string">
            <text:p text:style-name="P2">Child’s date of birth: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8"><text:span text:style-name="T1">Child’s ethnic origin:</text:span><text:span text:style-name="T2"> </text:span></text:p>
            <text:p text:style-name="P9">Please state</text:p>
            <text:p text:style-name="P9"/>
          </table:table-cell>
          <table:table-cell table:style-name="Table1.B1" office:value-type="string">
            <text:p text:style-name="P2">Does child have a disability:</text:p>
            <text:p text:style-name="P9">Please state</text:p>
          </table:table-cell>
        </table:table-row>
        <table:table-row table:style-name="Table1.1">
          <table:table-cell table:style-name="Table1.B1" table:number-columns-spanned="2" office:value-type="string">
            <text:p text:style-name="P2">Child’s gender: </text:p>
            <text:list xml:id="list3965337457585686864" text:style-name="WW8Num22">
              <text:list-item>
                <text:p text:style-name="P18">Male <text:s text:c="2"/></text:p>
              </text:list-item>
              <text:list-item>
                <text:p text:style-name="P18">Female</text:p>
              </text:list-item>
            </text:list>
          </table:table-cell>
          <table:covered-table-cell/>
        </table:table-row>
        <table:table-row table:style-name="Table1.1">
          <table:table-cell table:style-name="Table1.B1" table:number-columns-spanned="2" office:value-type="string">
            <text:p text:style-name="P2">Parent’s / carer’s name(s):</text:p>
            <text:p text:style-name="P2"/>
            <text:p text:style-name="P2"/>
            <text:p text:style-name="P2"/>
          </table:table-cell>
          <table:covered-table-cell/>
        </table:table-row>
        <table:table-row table:style-name="Table1.1">
          <table:table-cell table:style-name="Table1.B1" table:number-columns-spanned="2" office:value-type="string">
            <text:p text:style-name="P2">Contact information (parents/carers):</text:p>
            <text:p text:style-name="P14">Address: <text:s/></text:p>
            <text:p text:style-name="P3"><text:span text:style-name="T3"><text:s text:c="102"/></text:span><text:span text:style-name="T4">P</text:span><text:span text:style-name="T3">ostcode:</text:span></text:p>
            <text:p text:style-name="P6"/>
            <text:p text:style-name="P6">Telephone numbers: <text:s text:c="43"/>Email address:</text:p>
            <text:p text:style-name="P6"/>
            <text:p text:style-name="P6"/>
          </table:table-cell>
          <table:covered-table-cell/>
        </table:table-row>
        <table:table-row table:style-name="Table1.1">
          <table:table-cell table:style-name="Table1.B1" table:number-columns-spanned="2" office:value-type="string">
            <text:p text:style-name="P2">Have parents/ carers been notif<text:span text:style-name="T8">ied</text:span> of this incident?</text:p>
            <text:p text:style-name="P2"/>
            <text:list xml:id="list213002395536409" text:continue-numbering="true" text:style-name="WW8Num22">
              <text:list-item>
                <text:p text:style-name="P18">Yes</text:p>
              </text:list-item>
              <text:list-item>
                <text:p text:style-name="P18">No</text:p>
              </text:list-item>
            </text:list>
            <text:p text:style-name="P2">If YES please provide details of what was said/action agreed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"/>
          </table:table-cell>
          <table:covered-table-cell/>
        </table:table-row>
        <table:table-row table:style-name="Table1.1">
          <table:table-cell table:style-name="Table1.B1" table:number-columns-spanned="2" office:value-type="string">
            <text:p text:style-name="P2">Are you reporting your own concerns or responding to concerns raised by someone else:</text:p>
            <text:p text:style-name="P2"/>
            <text:list xml:id="list213001704959799" text:continue-numbering="true" text:style-name="WW8Num22">
              <text:list-item>
                <text:p text:style-name="P18">Responding <text:s/>to my own concerns <text:s text:c="2"/></text:p>
              </text:list-item>
              <text:list-item>
                <text:p text:style-name="P18">Responding to concerns raised by someone else</text:p>
                <text:p text:style-name="P18"/>
              </text:list-item>
            </text:list>
          </table:table-cell>
          <table:covered-table-cell/>
        </table:table-row>
        <table:table-row table:style-name="Table1.1">
          <table:table-cell table:style-name="Table1.B1" table:number-columns-spanned="2" office:value-type="string">
            <text:p text:style-name="P8"><text:span text:style-name="T1">If responding to </text:span><text:span text:style-name="T7">concerns raised by someone else: <text:s text:c="4"/></text:span><text:span text:style-name="T5">Please provide further information</text:span><text:span text:style-name="T6"> below</text:span></text:p>
            <text:p text:style-name="P15"/>
          </table:table-cell>
          <table:covered-table-cell/>
        </table:table-row>
        <table:table-row table:style-name="Table1.1">
          <table:table-cell table:style-name="Table1.B1" table:number-columns-spanned="2" office:value-type="string">
            <text:p text:style-name="P6">Name:</text:p>
            <text:p text:style-name="P6"/>
            <text:p text:style-name="P6">Position within the sport or relationship to the child:</text:p>
            <text:p text:style-name="P6"/>
            <text:p text:style-name="P6"/>
            <text:p text:style-name="P6">Telephone numbers: <text:s text:c="41"/>Email address:</text:p>
            <text:p text:style-name="P6"/>
          </table:table-cell>
          <table:covered-table-cell/>
        </table:table-row>
        <table:table-row table:style-name="Table1.1">
          <table:table-cell table:style-name="Table1.B1" table:number-columns-spanned="2" office:value-type="string">
            <text:p text:style-name="P2">Date and times of incident:</text:p>
            <text:p text:style-name="P2"/>
            <text:p text:style-name="P2"/>
          </table:table-cell>
          <table:covered-table-cell/>
        </table:table-row>
        <text:soft-page-break/>
        <table:table-row table:style-name="Table1.1">
          <table:table-cell table:style-name="Table1.B1" table:number-columns-spanned="2" office:value-type="string">
            <text:p text:style-name="P2">Details of the incident or concerns: <text:s text:c="2"/></text:p>
            <text:p text:style-name="P9">Include other relevant information, such as description of any injuries and whether you are recording this incident as fact, opinion or hearsay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le1.1">
          <table:table-cell table:style-name="Table1.B1" table:number-columns-spanned="2" office:value-type="string">
            <text:p text:style-name="P2">Child’s account of the incident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6"/>
      <text:p text:style-name="P6"/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Please provide any witness accounts of the incident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Please provide details of any witnesses to the incident:</text:p>
            <text:p text:style-name="P6">Name:</text:p>
            <text:p text:style-name="P6"/>
            <text:p text:style-name="P6">Position within the club or relationship to the child:</text:p>
            <text:p text:style-name="P6"/>
            <text:p text:style-name="P6">Date of birth (if child):</text:p>
            <text:p text:style-name="P6"/>
            <text:p text:style-name="P7">Address: <text:s text:c="2"/></text:p>
            <text:p text:style-name="P7"><text:s text:c="2"/></text:p>
            <text:p text:style-name="P7"><text:s text:c="108"/>Postcode:</text:p>
            <text:p text:style-name="P6">Telephone number: <text:s text:c="40"/>Email address:</text:p>
            <text:p text:style-name="P6"/>
          </table:table-cell>
        </table:table-row>
        <table:table-row table:style-name="Table2.1">
          <table:table-cell table:style-name="Table2.A1" office:value-type="string">
            <text:p text:style-name="P2">Please provide details of any person involved in this incident or alleged to have caused the incident / injury:</text:p>
            <text:p text:style-name="P2"/>
            <text:p text:style-name="P6">Name:</text:p>
            <text:p text:style-name="P6"/>
            <text:p text:style-name="P6">Position within the club or relationship to the child:</text:p>
            <text:p text:style-name="P6"><text:soft-page-break/></text:p>
            <text:p text:style-name="P6">Date of birth (if child):</text:p>
            <text:p text:style-name="P6"/>
            <text:p text:style-name="P7">Address: <text:s/></text:p>
            <text:p text:style-name="P7"><text:s text:c="103"/>Postcode:</text:p>
            <text:p text:style-name="P6">Telephone number: <text:s text:c="39"/><text:span text:style-name="T8">Ema</text:span>il address:</text:p>
            <text:p text:style-name="P6"/>
          </table:table-cell>
        </table:table-row>
        <table:table-row table:style-name="Table2.1">
          <table:table-cell table:style-name="Table2.A1" office:value-type="string">
            <text:p text:style-name="P2">Please provide details of action taken to date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Has the incident been reported to any external agencies?</text:p>
            <text:list xml:id="list213002558134080" text:continue-numbering="true" text:style-name="WW8Num22">
              <text:list-item>
                <text:p text:style-name="P18">Yes</text:p>
              </text:list-item>
              <text:list-item>
                <text:p text:style-name="P18">No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">If YES please provide further details: 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6">Name of organisation / agency:</text:p>
            <text:p text:style-name="P6"/>
            <text:p text:style-name="P6">Contact person:</text:p>
            <text:p text:style-name="P6"/>
            <text:p text:style-name="P6">Telephone numbers:</text:p>
            <text:p text:style-name="P6"/>
            <text:p text:style-name="P6">Email address:</text:p>
            <text:p text:style-name="P6"/>
            <text:p text:style-name="P6">Agreed action or advice given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"/>
            <text:p text:style-name="P2"/>
            <text:p text:style-name="P2"/>
          </table:table-cell>
        </table:table-row>
      </table:table>
      <text:p text:style-name="P6"/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>Your Signature:</text:p>
          </table:table-cell>
          <table:table-cell table:style-name="Table3.A1" office:value-type="string">
            <text:p text:style-name="P5"/>
            <text:p text:style-name="P2"/>
          </table:table-cell>
          <table:table-cell table:style-name="Table3.A1" office:value-type="string">
            <text:p text:style-name="P4">Print name:</text:p>
          </table:table-cell>
          <table:table-cell table:style-name="Table3.D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Date:</text:p>
          </table:table-cell>
          <table:table-cell table:style-name="Table3.D1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letter-kerning="true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0cm" fo:text-indent="-3cm" style:auto-text-indent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_20_Char_20_Char_20_Char" style:display-name=" Char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808080"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808080"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808080"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fo:color="#808080"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8080"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color="#808080"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Garamond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Garamond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54cm" fo:text-indent="-0.501cm" fo:margin-left="1.25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–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Garamond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  <style:text-properties fo:color="#00b050" style:font-name="Arial" fo:font-size="16pt" fo:font-weight="bold" style:font-size-asian="16pt" style:font-weight-asian="bold" style:font-name-complex="Arial" style:font-size-complex="16p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SPCC The Child Protection in Sport Unit - Incident reporting form</dc:title>
    <dc:subject>CPSU template form for incident reporting</dc:subject>
    <meta:keyword>NSPCC CPSU</meta:keyword>
    <meta:keyword>CPSU temaplet form</meta:keyword>
    <meta:keyword>sample incident reporting form for sports.</meta:keyword>
    <dc:description>Template origonally created by www.thecpsu.org.uk. CPSU are not responisible for how this form is amended or used once downloaded. </dc:description>
    <meta:initial-creator>NSPCC - CPSU</meta:initial-creator>
    <meta:creation-date>2014-10-21T15:20:00</meta:creation-date>
    <dc:date>2018-01-05T21:30:00.453478046</dc:date>
    <meta:print-date>2013-04-04T12:44:00</meta:print-date>
    <meta:editing-cycles>8</meta:editing-cycles>
    <meta:editing-duration>PT7M26S</meta:editing-duration>
    <meta:generator>LibreOffice/5.1.6.2$Linux_X86_64 LibreOffice_project/10m0$Build-2</meta:generator>
    <meta:document-statistic meta:table-count="3" meta:image-count="0" meta:object-count="0" meta:page-count="3" meta:paragraph-count="67" meta:word-count="299" meta:character-count="2575" meta:non-whitespace-character-count="1646"/>
  </office:meta>
</office:document-meta>
</file>